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2" style:parent-style-name="Normální" style:family="paragraph">
      <style:paragraph-properties fo:text-align="center" fo:line-height="150%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Odstavecseseznamem" style:list-style-name="LFO1" style:family="paragraph">
      <style:paragraph-properties fo:margin-bottom="0in" fo:line-height="115%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paragraph-properties fo:margin-bottom="0in" fo:line-height="115%" fo:margin-left="0.4472in">
        <style:tab-stops/>
      </style:paragraph-properties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margin-bottom="0in" fo:line-height="115%" fo:margin-left="0.4472in">
        <style:tab-stops/>
      </style:paragraph-properties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Odstavecseseznamem" style:family="paragraph">
      <style:paragraph-properties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paragraph-properties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Odstavecseseznamem" style:family="paragraph">
      <style:paragraph-properties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Odstavecseseznamem" style:family="paragraph">
      <style:paragraph-properties fo:margin-bottom="0in" fo:line-height="115%" fo:margin-left="0.4472in">
        <style:tab-stops/>
      </style:paragraph-properties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P52" style:parent-style-name="Odstavecseseznamem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59" style:parent-style-name="Standardnípísmoodstavce" style:family="text">
      <style:text-properties style:font-name="Times New Roman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Požadavky na odborný výcvik pro žáky 1.ročníku obor Kuchař – číšník a Gastronomie pro školní rok 202</text:span><text:span text:style-name="T4">6</text:span><text:span text:style-name="T5">/202</text:span><text:span text:style-name="T6">7</text:span></text:p>
      <text:list text:style-name="LFO1" text:continue-numbering="true">
        <text:list-item>
          <text:p text:style-name="P7">Na odborný výcvik v měsíci září 2025<text:s/>si žák přinese, psací potřeby, velký sešit A4 s pevnými deskami, visačku na připnutí, kde bude napsáno jméno, příjmení a třída D.1.C, bílé tričko bez potisků, zdravotní obuv.</text:p>
        </text:list-item>
        <text:list-item>
          <text:p text:style-name="P8">Oblečení lze objednat na drese<text:s/>https://www.ivnprofi.cz/eshop/skoly.<text:s/><text:s text:c="42"/>Heslo: skoladomazlice</text:p>
        </text:list-item>
      </text:list>
      <text:p text:style-name="P9"><text:span text:style-name="T10">Oblečení dívky –<text:s/></text:span><text:span text:style-name="T11">Kuchařský rondon, kuchařské kalhoty bílé</text:span><text:span text:style-name="T12">, zástěra kuchařská vínová, halenka bílá dl. rukáv,<text:s/></text:span><text:span text:style-name="T13">číšnická<text:s/></text:span><text:span text:style-name="T14">vesta</text:span><text:span text:style-name="T15">,</text:span><text:span text:style-name="T16"><text:s/>doplňky vínové a<text:s/></text:span><text:span text:style-name="T17">sukně černá</text:span><text:span text:style-name="T18"><text:s/></text:span></text:p>
      <text:p text:style-name="P19"><text:span text:style-name="T20">Oblečení chlapci –<text:s/></text:span><text:span text:style-name="T21">Kuchařský rondon, kuchařské kalhoty bílé</text:span><text:span text:style-name="T22">, zástěra kuchařská vínová,<text:s/></text:span><text:span text:style-name="T23">číšnická<text:s/></text:span><text:span text:style-name="T24">vesta</text:span><text:span text:style-name="T25">,</text:span><text:span text:style-name="T26"><text:s/>doplňky vínové,<text:s/></text:span><text:span text:style-name="T27">kalhoty číšnické černé</text:span><text:span text:style-name="T28"><text:s/>a motýl černofialový</text:span></text:p>
      <text:list text:style-name="LFO1" text:continue-numbering="true">
        <text:list-item>
          <text:p text:style-name="P29"><text:span text:style-name="T30">Zakoupit knihy</text:span><text:span text:style-name="T31">: Receptura teplých pokrmů – Jaroslav Runštuk a kol. <text:s text:c="28"/></text:span></text:p>
        </text:list-item>
      </text:list>
      <text:p text:style-name="P32"><text:span text:style-name="T33"><text:s text:c="21"/></text:span><text:span text:style-name="T34"><text:s text:c="5"/></text:span><text:span text:style-name="T35"><text:s/>Cena cca 550 Kč <text:s text:c="6"/>ISBN: 978-80-904093-4-7</text:span></text:p>
      <text:p text:style-name="P36"><text:span text:style-name="T37"><text:s text:c="17"/></text:span><text:span text:style-name="T38"><text:s/></text:span><text:span text:style-name="T39"><text:s text:c="4"/></text:span><text:span text:style-name="T40"><text:s text:c="5"/></text:span><text:span text:style-name="T41">Lze objednat na internetu: megaknihy.cz; ucebnice.cz; apod.</text:span></text:p>
      <text:p text:style-name="P42"><text:s text:c="21"/><text:s text:c="2"/><text:tab/><text:s text:c="2"/>Stolničení – Gustav Salač ISBN: 80-7168-752-9<text:s/></text:p>
      <text:p text:style-name="P43"><text:s text:c="20"/><text:tab/><text:s/><text:s/>Cena cca 380 Kč</text:p>
      <text:p text:style-name="P44"><text:s text:c="19"/><text:tab/><text:s text:c="2"/>Lze objednat na internetu: megaknihy.cz; ucebnice.cz; apod.</text:p>
      <text:p text:style-name="P45"><text:span text:style-name="T46">Stolničení a základy obchodní logiky</text:span><text:span text:style-name="T47">-knihu lze zakoupit ve škole při<text:s/></text:span><text:span text:style-name="T48"><text:s text:c="16"/>. <text:s text:c="19"/></text:span><text:span text:style-name="T49">nástupu</text:span><text:span text:style-name="T50">.</text:span><text:span text:style-name="T51"><text:s/>Cena 390 Kč + zdarma licence do Gastrofest akademie</text:span></text:p>
      <text:list text:style-name="LFO1" text:continue-numbering="true">
        <text:list-item>
          <text:p text:style-name="P52">1. ročníky pracují 6,5 hodin denně, z toho 0,5 hodiny je na oběd.</text:p>
        </text:list-item>
      </text:list>
      <text:p text:style-name="P53">Začátek odborného výcviku v 7:00 – 13:30, 12:00 – 12:30 pauza na oběd</text:p>
      <text:p text:style-name="P54"/>
      <text:p text:style-name="P55">Požadavky učitelů O.V.</text:p>
      <text:p text:style-name="P56">Žáci na odborném výcviku, z důvodu hygienických předpisů, nesmí mít žádné hodiny, náramky, náušnice, prsteny. Musí mít krátce střižené a nenalakované nehty. Vlasy upravené do culíku.</text:p>
      <text:p text:style-name="P57"/>
      <text:p text:style-name="P58"><text:span text:style-name="T59">I</text:span><text:span text:style-name="T60">nformace na telefonu: 604 394 851 učitel OV Vítězslav Pohanka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tězslav Pohanka</meta:initial-creator>
    <dc:creator>Vítězslav Pohanka</dc:creator>
    <meta:creation-date>2026-06-17T10:18:00Z</meta:creation-date>
    <dc:date>2026-06-17T10:18:00Z</dc:date>
    <meta:print-date>2026-06-17T10:06:00Z</meta:print-date>
    <meta:template xlink:href="Normal" xlink:type="simple"/>
    <meta:editing-cycles>2</meta:editing-cycles>
    <meta:editing-duration>PT720S</meta:editing-duration>
    <meta:document-statistic meta:page-count="1" meta:paragraph-count="3" meta:word-count="260" meta:character-count="1792" meta:row-count="12" meta:non-whitespace-character-count="1535"/>
  </office:meta>
</office:document-meta>
</file>